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ank Ruhl Libre" svg:font-family="'Frank Ruhl Libre', serif"/>
    <style:font-face style:name="Georgia" svg:font-family="Georgia, serif"/>
    <style:font-face style:name="Lato" svg:font-family="Lato, Arial, Helvetica, sans-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12121" style:font-name="inherit" fo:font-size="14pt" fo:letter-spacing="normal" fo:font-style="italic" fo:font-weight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top="0cm" fo:margin-bottom="0cm" style:line-height-at-least="0.529cm" fo:text-align="center" style:justify-single-word="false" fo:orphans="2" fo:widows="2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222222" style:font-name="SF Text" fo:font-size="12pt" fo:letter-spacing="normal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fo:letter-spacing="normal"/>
    </style:style>
    <style:style style:name="P9" style:family="paragraph" style:parent-style-name="Text_20_body">
      <style:paragraph-properties fo:margin-left="0cm" fo:margin-right="0cm" fo:margin-top="0.529cm" fo:margin-bottom="0cm" style:line-height-at-least="0.741cm" fo:orphans="2" fo:widows="2" fo:text-indent="0cm" style:auto-text-indent="false" fo:padding="0cm" fo:border="none"/>
      <style:text-properties fo:font-variant="normal" fo:text-transform="none" fo:color="#222222" style:font-name="SF Text" fo:font-size="12pt" fo:letter-spacing="normal" fo:font-style="normal" fo:font-weight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Frank Ruhl Libre" fo:letter-spacing="normal" fo:font-style="normal" fo:font-weight="normal"/>
    </style:style>
    <style:style style:name="T1" style:family="text">
      <style:text-properties fo:color="#000000" style:font-name="inherit" fo:font-size="9pt"/>
    </style:style>
    <style:style style:name="T2" style:family="text">
      <style:text-properties fo:font-variant="normal" fo:text-transform="none" fo:color="#048b9a" style:text-line-through-style="none" style:font-name="SF Text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SF Text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inherit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inherit" fo:font-size="9pt" fo:letter-spacing="normal" fo:font-style="normal" fo:font-weight="bold"/>
    </style:style>
    <style:style style:name="T6" style:family="text">
      <style:text-properties fo:font-variant="normal" fo:text-transform="none" fo:color="#000000" style:font-name="Georgia" fo:letter-spacing="normal" fo:font-style="normal" fo:font-weight="bold"/>
    </style:style>
    <style:style style:name="T7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8" style:family="text">
      <style:text-properties fo:color="#222222" style:font-name="SF Text" fo:font-size="12pt" fo:letter-spacing="normal"/>
    </style:style>
    <style:style style:name="T9" style:family="text">
      <style:text-properties fo:color="#222222" style:font-name="inherit" fo:font-size="12pt" fo:letter-spacing="normal" fo:font-weight="bold"/>
    </style:style>
    <style:style style:name="T10" style:family="text">
      <style:text-properties fo:color="#3b7db6" style:font-name="SF Text" fo:font-size="12pt" fo:letter-spacing="normal" style:text-underline-style="solid" style:text-underline-width="auto" style:text-underline-color="font-color"/>
    </style:style>
    <style:style style:name="T11" style:family="text">
      <style:text-properties style:font-name="Lato" fo:font-size="12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sudouest.fr/2020/02/05/cinema-janouille-jouera-avec-matt-damon-ou-presque-7155169-3603.php?fbclid=IwAR1t8AvxuEPggi0YSFSAP2VRaR0JaYFfPzOQc4EzdYRnZxaYKqMgzfdX13w" text:style-name="Internet_20_link" text:visited-style-name="Visited_20_Internet_20_Link">https://www.sudouest.fr/2020/02/05/cinema-janouille-jouera-avec-matt-damon-ou-presque-7155169-3603.php?fbclid=IwAR1t8AvxuEPggi0YSFSAP2VRaR0JaYFfPzOQc4EzdYRnZxaYKqMgzfdX13w</text:a> </text:p>
      <text:p text:style-name="P1"/>
      <text:p text:style-name="P1"><text:span text:style-name="T6">Cinéma : Janouille jouera avec Matt Damon…ou presque</text:span></text:p>
      <text:p text:style-name="P5"><text:a xlink:type="simple" xlink:href="https://www.sudouest.fr/" text:style-name="Internet_20_link" text:visited-style-name="Visited_20_Internet_20_Link"><text:span text:style-name="T2">A LA UNE</text:span></text:a><text:span text:style-name="T3"> </text:span><text:a xlink:type="simple" xlink:href="https://www.sudouest.fr/lot-et-garonne/" text:style-name="Internet_20_link" text:visited-style-name="Visited_20_Internet_20_Link"><text:span text:style-name="T2">LOT-ET-GARONNE</text:span></text:a><text:span text:style-name="T3"> </text:span><text:a xlink:type="simple" xlink:href="https://www.sudouest.fr/lot-et-garonne/agen/" text:style-name="Internet_20_link" text:visited-style-name="Visited_20_Internet_20_Link"><text:span text:style-name="T2">AGEN</text:span></text:a></text:p>
      <text:p text:style-name="P4"> </text:p>
      <text:p text:style-name="P5"><text:span text:style-name="T4">Publié le 05/02/2020 à 17h24. Mis à jour à 17h51 par </text:span><text:span text:style-name="Strong_20_Emphasis"><text:span text:style-name="T5">SudOuest.fr</text:span></text:span><text:span text:style-name="T4">.</text:span></text:p>
      <text:p text:style-name="P5"><text:span text:style-name="T4">Jean Rocher de Monflanquin aka Janouille la Fripouille </text:span></text:p>
      <text:p text:style-name="P2"/>
      <text:p text:style-name="P3"><draw:frame draw:style-name="fr1" draw:name="Cadre1" text:anchor-type="paragraph" svg:width="17.992cm" draw:z-index="0"><draw:text-box fo:min-height="0.041cm"><text:p text:style-name="P6">Le célèbre troubadour a été retenu pour être figurant dans le « Dernier duel », le prochain film (médiéval) de Ridley Scott dont le tournage démarre mi-février.</text:p><text:p text:style-name="P7"><text:span text:style-name="T8">Ca y est c’est officiel, </text:span><text:a xlink:type="simple" xlink:href="https://www.sudouest.fr/2019/04/24/-6013027-4583.php" text:style-name="Internet_20_link" text:visited-style-name="Visited_20_Internet_20_Link"><text:span text:style-name="T10">Janouille, le bastard non reconnu par son père</text:span></text:a><text:span text:style-name="T8"> le Bon Roi Henri IV, a revêtu mardi 4 février, à Sarlat, le fameux costume de noble qu’il devra porter lors d’un banquet </text:span><text:span text:style-name="Strong_20_Emphasis"><text:span text:style-name="T9">dans un célèbre château du Périgord</text:span></text:span><text:span text:style-name="T8">, au côté de Matt Damon notamment et Ben Affleck.  </text:span></text:p></draw:text-box></draw:frame><text:span text:style-name="T7">Depuis le début du mois de décembre, Janouille avait comme consigne de se laisser pousser barbe et cheveux. Il a été relooké par des maquilleuses et coiffeuses lors de l’essayage du costume. </text:span> <text:span text:style-name="T7">Il fait donc partie des 800 figurants. « Il y avait un milliers de costumes, c’était impressionnant », confie le comédien à l’issue de ses essayages. </text:span></text:p>
      <text:p text:style-name="P9">Le début du tournage est prévu le 17 février.</text:p>
      <text:p text:style-name="P3"/>
      <text:p text:style-name="P3"><text:a xlink:type="simple" xlink:href="https://www.ladepeche.fr/2020/01/31/voeux-occitans-de-janouille-aux-residants-de-lehpad,8699505.php" text:style-name="Internet_20_link" text:visited-style-name="Visited_20_Internet_20_Link">https://www.ladepeche.fr/2020/01/31/voeux-occitans-de-janouille-aux-residants-de-lehpad,8699505.php</text:a> </text:p>
      <text:h text:style-name="P10" text:outline-level="1"><text:soft-page-break/><text:span text:style-name="T1">Monflanquin. Vœux occitans de Janouille aux résidants de l’Ehpad</text:span></text:h>
      <text:list xml:id="list1922703441669171017" text:style-name="L1">
        <text:list-item>
          <text:p text:style-name="P8"><draw:frame draw:style-name="fr2" draw:name="images1" text:anchor-type="as-char" svg:width="23.416cm" svg:height="13.229cm" draw:z-index="1"><draw:image xlink:href="https://images.ladepeche.fr/api/v1/images/view/5e33aa4f3e454641b257d7e5/large/image.jpg?v=1" xlink:type="simple" xlink:show="embed" xlink:actuate="onLoad"/><svg:title>Un dialogue chaleureux s’est très vite établi entre Janouille et les spectateurs résidants./Photo DDM Marie-Paule Rabez</svg:title></draw:frame><text:span text:style-name="T11">Un dialogue chaleureux s’est très vite établi entre Janouille et les spectateurs résidants./Photo DDM Marie-Paule Rabez</text:span></text:p>
        </text:list-item>
      </text:list>
      <text:p text:style-name="P5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ank Ruhl Libre" svg:font-family="'Frank Ruhl Libre', serif"/>
    <style:font-face style:name="Georgia" svg:font-family="Georgia, serif"/>
    <style:font-face style:name="Lato" svg:font-family="Lato, Arial, Helvetica, sans-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rocher</meta:initial-creator>
    <meta:creation-date>2020-02-05T18:06:50.69</meta:creation-date>
    <dc:date>2020-02-05T20:03:37.45</dc:date>
    <dc:creator>jean rocher</dc:creator>
    <meta:editing-duration>PT1H56M46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13" meta:word-count="206" meta:character-count="1484"/>
  </office:meta>
</office:document-meta>
</file>